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4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4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4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4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4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5.947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1.778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40.8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0.2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a_Obras_Global_2017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6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6" table:default-cell-style-name="ce68"/>
        <table:table-column table:style-name="co15" table:default-cell-style-name="ce68"/>
        <table:table-column table:style-name="co16" table:number-columns-repeated="16363" table:default-cell-style-name="ce68"/>
        <table:table-row table:style-name="ro1">
          <table:table-cell office:value-type="string" table:number-columns-spanned="8" table:number-rows-spanned="1" table:style-name="ce78">
            <text:p>MAPA DEMONSTRATIVO DE OBRAS E SERVIÇOS DE ENGENHARIA REALIZADAS NO EXERCÍCIO 2017</text:p>
          </table:table-cell>
          <table:covered-table-cell table:number-columns-repeated="7"/>
          <table:table-cell table:style-name="ce2"/>
          <table:table-cell office:value-type="string" table:number-columns-spanned="12" table:number-rows-spanned="1" table:style-name="ce78">
            <text:p>MAPA DEMONSTRATIVO DE OBRAS E SERVIÇOS DE ENGENHARIA REALIZADAS NO EXERCÍCIO 2017</text:p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UNIDADE: SECRETARIA DE VIAÇÃO, OBRAS E URBANISMO</text:p>
          </table:table-cell>
          <table:table-cell table:style-name="ce4"/>
          <table:table-cell table:style-name="ce5"/>
          <table:table-cell table:number-columns-repeated="3" table:style-name="ce6"/>
          <table:table-cell office:value-type="string" table:number-columns-spanned="2" table:number-rows-spanned="1" table:style-name="ce79">
            <text:p>EXERCÍCIO: 2017</text:p>
          </table:table-cell>
          <table:covered-table-cell/>
          <table:table-cell table:style-name="ce5"/>
          <table:table-cell office:value-type="string" table:style-name="ce4">
            <text:p>UNIDADE: SECRETARIA DE VIAÇÃO, OBRAS E URBANISMO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office:value-type="string" table:number-columns-spanned="2" table:number-rows-spanned="1" table:style-name="ce79">
            <text:p>EXERCÍCIO: 2017</text:p>
          </table:table-cell>
          <table:covered-table-cell/>
          <table:table-cell table:style-name="ce5"/>
          <table:table-cell table:number-columns-repeated="16363" table:style-name="ce7"/>
        </table:table-row>
        <table:table-row table:style-name="ro3">
          <table:table-cell office:value-type="string" table:number-columns-spanned="4" table:number-rows-spanned="1" table:style-name="ce79">
            <text:p>UNIDADE ORÇAMENTÁRIA: 20.07 SECRETARIA DE VIAÇÃO, OBRAS E URBANISMO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3" table:number-rows-spanned="1" table:style-name="ce79">
            <text:p>PERÍODO REFERENCIAL: 2017</text:p>
          </table:table-cell>
          <table:covered-table-cell table:number-columns-repeated="2"/>
          <table:table-cell office:value-type="string" table:number-columns-spanned="7" table:number-rows-spanned="1" table:style-name="ce79">
            <text:p>UNIDADE ORÇAMENTÁRIA: 20.07 SECRETARIA DE VIAÇÃO, OBRAS E URBANISM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" table:number-rows-spanned="1" table:style-name="ce79">
            <text:p>PERÍODO REFERENCIAL: 2017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21" table:style-name="ce8"/>
          <table:table-cell table:number-columns-repeated="16363" table:style-name="ce9"/>
        </table:table-row>
        <table:table-row table:style-name="ro5">
          <table:table-cell office:value-type="string" table:number-columns-spanned="13" table:number-rows-spanned="1" table:style-name="ce85">
            <text:p>OBRA OU SERVIÇO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8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3">
            <text:p>VALOR <text:s/>PAGO ACUMULADO NA OBRA OU SERVIÇO (R$)</text:p>
          </table:table-cell>
          <table:table-cell office:value-type="string" table:number-columns-spanned="1" table:number-rows-spanned="3" table:style-name="ce73">
            <text:p>SITUAÇÃO</text:p>
          </table:table-cell>
          <table:table-cell table:number-columns-repeated="16363" table:style-name="ce12"/>
        </table:table-row>
        <table:table-row table:style-name="ro5">
          <table:table-cell office:value-type="string" table:number-columns-spanned="1" table:number-rows-spanned="2" table:style-name="ce73">
            <text:p>MODALIDADE / Nº LICITAÇÃO</text:p>
          </table:table-cell>
          <table:table-cell office:value-type="string" table:number-columns-spanned="1" table:number-rows-spanned="2" table:style-name="ce73">
            <text:p>IDENTIFICAÇÃO DA OBRA, SERVIÇO OU AQUISIÇÃO</text:p>
          </table:table-cell>
          <table:table-cell office:value-type="string" table:number-columns-spanned="4" table:number-rows-spanned="1" table:style-name="ce8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4">
            <text:p>CONTRATADO</text:p>
          </table:table-cell>
          <table:covered-table-cell/>
          <table:table-cell office:value-type="string" table:number-columns-spanned="5" table:number-rows-spanned="1" table:style-name="ce8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4">
            <text:p>ADITIVO</text:p>
          </table:table-cell>
          <table:covered-table-cell/>
          <table:table-cell office:value-type="string" table:number-columns-spanned="1" table:number-rows-spanned="2" table:style-name="ce73">
            <text:p>NATUREZA DA DESPESA</text:p>
          </table:table-cell>
          <table:table-cell office:value-type="string" table:number-columns-spanned="1" table:number-rows-spanned="2" table:style-name="ce73">
            <text:p>VALOR MEDIDO ACUMULADO</text:p>
          </table:table-cell>
          <table:table-cell office:value-type="string" table:number-columns-spanned="1" table:number-rows-spanned="2" table:style-name="ce73">
            <text:p>VALOR PAGO ACUMULADO NO PERÍODO (R$)</text:p>
          </table:table-cell>
          <table:table-cell office:value-type="string" table:number-columns-spanned="1" table:number-rows-spanned="2" table:style-name="ce7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14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4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4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4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4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4">
            <text:p>(25)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6">
            <text:p>CV 003/2017</text:p>
          </table:table-cell>
          <table:table-cell office:value-type="string" table:style-name="ce17">
            <text:p>CONSTRUÇÃO DE CALÇADAS E MELHORIAS NA QUADRA POLIESPORTIVA DA ESCOLA PAPA JOÃO PAULO II E REALIZAÇÃO DAS OBRAS DE REFORMA DA ESCOLA SENADOR MARCOS FREIRE, AMBAS NO MUNICÍPIO DE FERREIROS/PE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21.482.226/0001-46</text:p>
          </table:table-cell>
          <table:table-cell office:value-type="string" table:style-name="ce16">
            <text:p>C&amp;C CONSTRUTORA E PRESTADORA DE SERVIÇOS LTDA</text:p>
          </table:table-cell>
          <table:table-cell office:value-type="string" table:style-name="ce16">
            <text:p>011/2017</text:p>
          </table:table-cell>
          <table:table-cell office:value-type="date" office:date-value="2017-02-10T00:00:00" table:style-name="ce21">
            <text:p>10/2/2017</text:p>
          </table:table-cell>
          <table:table-cell office:value-type="string" table:style-name="ce21">
            <text:p>120 dias</text:p>
          </table:table-cell>
          <table:table-cell office:value-type="float" office:value="94491.81" table:style-name="ce22">
            <text:p>94.491,81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44905100" table:style-name="ce16">
            <text:p>44905100</text:p>
          </table:table-cell>
          <table:table-cell office:value-type="float" office:value="93933.03" table:formula="of:=36491.97+19900.7+18902.72+18637.64" table:style-name="ce22">
            <text:p>93.933,03</text:p>
          </table:table-cell>
          <table:table-cell office:value-type="float" office:value="93933.03" table:formula="of:=36491.97+19900.7+18902.72+18637.64" table:style-name="ce22">
            <text:p>93.933,03</text:p>
          </table:table-cell>
          <table:table-cell office:value-type="float" office:value="93933.03" table:formula="of:=36491.97+19900.7+18902.72+18637.64" table:style-name="ce22">
            <text:p>93.933,03</text:p>
          </table:table-cell>
          <table:table-cell office:value-type="float" office:value="93933.03" table:formula="of:=36491.97+19900.7+18902.72+18637.64" table:style-name="ce22">
            <text:p>93.933,03</text:p>
          </table:table-cell>
          <table:table-cell office:value-type="string" table:style-name="ce16">
            <text:p>Concluida</text:p>
          </table:table-cell>
          <table:table-cell table:style-name="ce24"/>
          <table:table-cell table:number-columns-repeated="16362" table:style-name="ce23"/>
        </table:table-row>
        <table:table-row table:style-name="ro8">
          <table:table-cell office:value-type="string" table:style-name="ce16">
            <text:p>-</text:p>
          </table:table-cell>
          <table:table-cell office:value-type="string" table:style-name="ce17">
            <text:p>REPOSIÇÃO DE PAVIMENTO EM PARALELEPÍPEDOS GRANITICOS EM DIVERSAS RUAS NO CENTRO E ACESSOS DA CIDADE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05.782.720/0001-72</text:p>
          </table:table-cell>
          <table:table-cell office:value-type="string" table:style-name="ce16">
            <text:p>PJE CONSTRUÇÕES LTDA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-</text:p>
          </table:table-cell>
          <table:table-cell office:value-type="float" office:value="14430.81" table:style-name="ce22">
            <text:p>14.430,8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44905100" table:style-name="ce16">
            <text:p>44905100</text:p>
          </table:table-cell>
          <table:table-cell office:value-type="float" office:value="14430.81" table:style-name="ce22">
            <text:p>14.430,81</text:p>
          </table:table-cell>
          <table:table-cell office:value-type="float" office:value="14430.81" table:style-name="ce22">
            <text:p>14.430,81</text:p>
          </table:table-cell>
          <table:table-cell office:value-type="float" office:value="14430.81" table:style-name="ce22">
            <text:p>14.430,81</text:p>
          </table:table-cell>
          <table:table-cell office:value-type="float" office:value="14430.81" table:style-name="ce22">
            <text:p>14.430,81</text:p>
          </table:table-cell>
          <table:table-cell office:value-type="string" table:style-name="ce16">
            <text:p>Concluida</text:p>
          </table:table-cell>
          <table:table-cell table:style-name="ce1"/>
          <table:table-cell table:style-name="ce24"/>
          <table:table-cell table:number-columns-repeated="16361" table:style-name="ce1"/>
        </table:table-row>
        <table:table-row table:style-name="ro9">
          <table:table-cell office:value-type="string" table:style-name="ce16">
            <text:p>CV 009/2017</text:p>
          </table:table-cell>
          <table:table-cell office:value-type="string" table:style-name="ce17">
            <text:p>PAVIMENTAÇÃO E REPOSIÇÃO DE CALÇAMENTO EM DIVERSAS RUAS DO MUNICIPIO.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1.717.420/0001-00</text:p>
          </table:table-cell>
          <table:table-cell office:value-type="string" table:style-name="ce16">
            <text:p>PEDROZA VASCONCELOS EMPREENDIMENTOS LTDA</text:p>
          </table:table-cell>
          <table:table-cell office:value-type="string" table:style-name="ce16">
            <text:p>045A/2017</text:p>
          </table:table-cell>
          <table:table-cell office:value-type="string" table:style-name="ce81">
            <text:p>06/04/2017</text:p>
          </table:table-cell>
          <table:table-cell office:value-type="string" table:style-name="ce16">
            <text:p>60 dias</text:p>
          </table:table-cell>
          <table:table-cell office:value-type="float" office:value="138304.95999999999" table:style-name="ce22">
            <text:p>138.304,96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44905100" table:style-name="ce16">
            <text:p>44905100</text:p>
          </table:table-cell>
          <table:table-cell office:value-type="float" office:value="104304.96000000001" table:formula="of:=20361+13790.38+12805.42+16544.65+15437.13+25366.38" table:style-name="ce22">
            <text:p>104.304,96</text:p>
          </table:table-cell>
          <table:table-cell office:value-type="float" office:value="104304.96000000001" table:formula="of:=20361+13790.38+12805.42+16544.65+15437.13+25366.38" table:style-name="ce22">
            <text:p>104.304,96</text:p>
          </table:table-cell>
          <table:table-cell office:value-type="float" office:value="104304.96000000001" table:formula="of:=20361+13790.38+12805.42+16544.65+15437.13+25366.38" table:style-name="ce22">
            <text:p>104.304,96</text:p>
          </table:table-cell>
          <table:table-cell office:value-type="float" office:value="104304.96000000001" table:formula="of:=20361+13790.38+12805.42+16544.65+15437.13+25366.38" table:style-name="ce22">
            <text:p>104.304,96</text:p>
          </table:table-cell>
          <table:table-cell office:value-type="string" table:style-name="ce16">
            <text:p>Concluida</text:p>
          </table:table-cell>
          <table:table-cell table:style-name="ce1"/>
          <table:table-cell table:style-name="ce24"/>
          <table:table-cell table:number-columns-repeated="16361" table:style-name="ce1"/>
        </table:table-row>
        <table:table-row table:style-name="ro7">
          <table:table-cell office:value-type="string" table:style-name="ce16">
            <text:p>CV 023/2017</text:p>
          </table:table-cell>
          <table:table-cell office:value-type="string" table:style-name="ce25">
            <text:p>MANUTENÇÃO E PINTURA NAS ESCOLAS DA REDE MUNICIPAL DE ENSINO FUNDAMENTAL DE FERREIROS, QUAIS SEJAM: ESCOLA PERDILIANO VELOSO GOMES, ESCOLA PAPA JOÃO PAULO II, ESCOLA SEVERINA DE MELO FREIRE, ESCOLA FÁBIO CORREIA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0.610.140/0001-35</text:p>
          </table:table-cell>
          <table:table-cell office:value-type="string" table:style-name="ce16">
            <text:p>EMPREITEIRA CONFIANÇA LTDA</text:p>
            <text:p>CNPJ sob o nº. 10.610.140/0001-35</text:p>
          </table:table-cell>
          <table:table-cell office:value-type="string" table:style-name="ce16">
            <text:p>084/2017</text:p>
          </table:table-cell>
          <table:table-cell office:value-type="string" table:style-name="ce80">
            <text:p>24/11/2017</text:p>
          </table:table-cell>
          <table:table-cell office:value-type="string" table:style-name="ce16">
            <text:p>60 dias</text:p>
          </table:table-cell>
          <table:table-cell office:value-type="float" office:value="138855.60999999999" table:style-name="ce22">
            <text:p>138.855,61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44905100" table:style-name="ce16">
            <text:p>44905100</text:p>
          </table:table-cell>
          <table:table-cell office:value-type="float" office:value="138855.53" table:formula="of:=58133.84+43548.2+29341.16+7832.33" table:style-name="ce22">
            <text:p>138.855,53</text:p>
          </table:table-cell>
          <table:table-cell office:value-type="float" office:value="138855.53" table:formula="of:=58133.84+43548.2+29341.16+7832.33" table:style-name="ce22">
            <text:p>138.855,53</text:p>
          </table:table-cell>
          <table:table-cell office:value-type="float" office:value="138855.53" table:formula="of:=58133.84+43548.2+29341.16+7832.33" table:style-name="ce22">
            <text:p>138.855,53</text:p>
          </table:table-cell>
          <table:table-cell office:value-type="float" office:value="138855.53" table:formula="of:=58133.84+43548.2+29341.16+7832.33" table:style-name="ce22">
            <text:p>138.855,53</text:p>
          </table:table-cell>
          <table:table-cell office:value-type="string" table:style-name="ce16">
            <text:p>Concluida</text:p>
          </table:table-cell>
          <table:table-cell table:number-columns-repeated="2" table:style-name="ce27"/>
          <table:table-cell table:number-columns-repeated="16361" table:style-name="ce26"/>
        </table:table-row>
        <table:table-row table:style-name="ro10">
          <table:table-cell office:value-type="string" table:style-name="ce16">
            <text:p>TP 016/2017</text:p>
          </table:table-cell>
          <table:table-cell office:value-type="string" table:style-name="ce28">
            <text:p>REFORMA DA PRAÇA MESTRE LULA, LOCALIZADA NO CENTRO DO MUNICIPIO.<text:s/></text:p>
          </table:table-cell>
          <table:table-cell office:value-type="string" table:style-name="ce20">
            <text:p>-</text:p>
          </table:table-cell>
          <table:table-cell office:value-type="string" table:style-name="ce29">
            <text:p>GOVERNO DO ESTADO - EMENDA PARLAMENTAR <text:s/>ADITIVADA AO FEM I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22.532.706/0001-37</text:p>
          </table:table-cell>
          <table:table-cell office:value-type="string" table:style-name="ce29">
            <text:p>AVML EMPREENDIMENTOS E SERVIÇOS LTDA – ME</text:p>
          </table:table-cell>
          <table:table-cell office:value-type="string" table:style-name="ce29">
            <text:p>077/2017</text:p>
          </table:table-cell>
          <table:table-cell office:value-type="date" office:date-value="2017-09-19T00:00:00" table:style-name="ce32">
            <text:p>19/9/2017</text:p>
          </table:table-cell>
          <table:table-cell office:value-type="string" table:style-name="ce29">
            <text:p>120 dias</text:p>
          </table:table-cell>
          <table:table-cell office:value-type="float" office:value="114298.4" table:style-name="ce33">
            <text:p>114.298,4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float" office:value="44905100" table:style-name="ce29">
            <text:p>44905100</text:p>
          </table:table-cell>
          <table:table-cell office:value-type="float" office:value="43934" table:formula="of:=43934" table:style-name="ce33">
            <text:p>43.934,00</text:p>
          </table:table-cell>
          <table:table-cell office:value-type="float" office:value="43934" table:formula="of:=43934" table:style-name="ce33">
            <text:p>43.934,00</text:p>
          </table:table-cell>
          <table:table-cell office:value-type="float" office:value="43934" table:formula="of:=43934" table:style-name="ce33">
            <text:p>43.934,00</text:p>
          </table:table-cell>
          <table:table-cell office:value-type="float" office:value="43934" table:formula="of:=43934" table:style-name="ce33">
            <text:p>43.934,00</text:p>
          </table:table-cell>
          <table:table-cell office:value-type="string" table:style-name="ce29">
            <text:p>Andamento</text:p>
          </table:table-cell>
          <table:table-cell table:style-name="ce12"/>
          <table:table-cell table:style-name="ce34"/>
          <table:table-cell table:number-columns-repeated="16361" table:style-name="ce12"/>
        </table:table-row>
        <table:table-row table:style-name="ro9">
          <table:table-cell office:value-type="string" table:style-name="ce16">
            <text:p>TP 017/2017</text:p>
          </table:table-cell>
          <table:table-cell office:value-type="string" table:style-name="ce28">
            <text:p>CONSTRUÇÃO DA PRAÇA DE EVENTOS, NO LOTEAMENTO FERREIROS NOVOS, NO MUNICIPIO</text:p>
          </table:table-cell>
          <table:table-cell office:value-type="string" table:style-name="ce20">
            <text:p>-</text:p>
          </table:table-cell>
          <table:table-cell office:value-type="string" table:style-name="ce29">
            <text:p>GOVERNO DO ESTADO - FEM II</text:p>
          </table:table-cell>
          <table:table-cell office:value-type="float" office:value="607393.27" table:style-name="ce30">
            <text:p>607.393,27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22.532.706/0001-37</text:p>
          </table:table-cell>
          <table:table-cell office:value-type="string" table:style-name="ce29">
            <text:p>AVML EMPREENDIMENTOS E SERVIÇOS LTDA – ME</text:p>
          </table:table-cell>
          <table:table-cell office:value-type="string" table:style-name="ce29">
            <text:p>078/2017</text:p>
          </table:table-cell>
          <table:table-cell office:value-type="date" office:date-value="2017-09-19T00:00:00" table:style-name="ce32">
            <text:p>19/9/2017</text:p>
          </table:table-cell>
          <table:table-cell office:value-type="string" table:style-name="ce29">
            <text:p>160 dias</text:p>
          </table:table-cell>
          <table:table-cell office:value-type="float" office:value="479851.26" table:style-name="ce33">
            <text:p>479.851,26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float" office:value="44905100" table:style-name="ce29">
            <text:p>44905100</text:p>
          </table:table-cell>
          <table:table-cell office:value-type="float" office:value="115411.55" table:style-name="ce33">
            <text:p>115.411,55</text:p>
          </table:table-cell>
          <table:table-cell office:value-type="float" office:value="115411.55" table:style-name="ce33">
            <text:p>115.411,55</text:p>
          </table:table-cell>
          <table:table-cell office:value-type="float" office:value="115411.55" table:style-name="ce33">
            <text:p>115.411,55</text:p>
          </table:table-cell>
          <table:table-cell office:value-type="float" office:value="115411.55" table:style-name="ce33">
            <text:p>115.411,55</text:p>
          </table:table-cell>
          <table:table-cell office:value-type="string" table:style-name="ce29">
            <text:p>Andamento</text:p>
          </table:table-cell>
          <table:table-cell table:style-name="ce1"/>
          <table:table-cell table:style-name="ce34"/>
          <table:table-cell table:number-columns-repeated="16361" table:style-name="ce1"/>
        </table:table-row>
        <table:table-row table:style-name="ro9">
          <table:table-cell office:value-type="string" table:style-name="ce14">
            <text:p>TP 006/2017</text:p>
          </table:table-cell>
          <table:table-cell office:value-type="string" table:style-name="ce82">
            <text:p>REFORMA E AMPLIAÇÃO DA UNIDADE BASICA DE SAUDE OTONIEL DIAS DE ARAUJO, NO MUNICIPIO</text:p>
          </table:table-cell>
          <table:table-cell office:value-type="string" table:style-name="ce20">
            <text:p>-</text:p>
          </table:table-cell>
          <table:table-cell office:value-type="string" table:style-name="ce29">
            <text:p>GOVERNO FEDERAL - MINISTERIO DA SAÚDE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22.532.706/0001-37</text:p>
          </table:table-cell>
          <table:table-cell office:value-type="string" table:style-name="ce29">
            <text:p>AVML EMPREENDIMENTOS E SERVIÇOS LTDA – ME</text:p>
          </table:table-cell>
          <table:table-cell office:value-type="string" table:style-name="ce14">
            <text:p>039/2017</text:p>
          </table:table-cell>
          <table:table-cell office:value-type="date" office:date-value="2017-07-19T00:00:00" table:style-name="ce83">
            <text:p>19/07/2017</text:p>
          </table:table-cell>
          <table:table-cell office:value-type="string" table:style-name="ce14">
            <text:p>90 dias</text:p>
          </table:table-cell>
          <table:table-cell office:value-type="float" office:value="101955.61" table:style-name="ce35">
            <text:p>101.955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float" office:value="44905100" table:style-name="ce29">
            <text:p>44905100</text:p>
          </table:table-cell>
          <table:table-cell office:value-type="float" office:value="21468.32" table:formula="of:=21468.32" table:style-name="ce33">
            <text:p>21.468,32</text:p>
          </table:table-cell>
          <table:table-cell office:value-type="float" office:value="21468.32" table:formula="of:=21468.32" table:style-name="ce33">
            <text:p>21.468,32</text:p>
          </table:table-cell>
          <table:table-cell office:value-type="float" office:value="21468.32" table:formula="of:=21468.32" table:style-name="ce33">
            <text:p>21.468,32</text:p>
          </table:table-cell>
          <table:table-cell office:value-type="float" office:value="21468.32" table:formula="of:=21468.32" table:style-name="ce33">
            <text:p>21.468,32</text:p>
          </table:table-cell>
          <table:table-cell office:value-type="string" table:style-name="ce29">
            <text:p>Andamento</text:p>
          </table:table-cell>
          <table:table-cell table:style-name="ce1"/>
          <table:table-cell table:style-name="ce36"/>
          <table:table-cell table:number-columns-repeated="16361" table:style-name="ce1"/>
        </table:table-row>
        <table:table-row table:style-name="ro9">
          <table:table-cell office:value-type="string" table:style-name="ce14">
            <text:p>TP 006/2017</text:p>
          </table:table-cell>
          <table:table-cell office:value-type="string" table:style-name="ce82">
            <text:p>REFORMA E AMPLIAÇÃO DA UNIDADE BASICA DE SAUDE SANDOVAL VELOSO BARBOSA, NO MUNICIPIO</text:p>
          </table:table-cell>
          <table:table-cell office:value-type="string" table:style-name="ce20">
            <text:p>-</text:p>
          </table:table-cell>
          <table:table-cell office:value-type="string" table:style-name="ce29">
            <text:p>GOVERNO FEDERAL - MINISTERIO DA SAÚDE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22.594.155/0001-36</text:p>
          </table:table-cell>
          <table:table-cell office:value-type="string" table:style-name="ce29">
            <text:p>GLIDDEN EMPREENDIMENTOS E LOCAÇÕES EIRELI - EPP</text:p>
          </table:table-cell>
          <table:table-cell office:value-type="string" table:style-name="ce14">
            <text:p>038/2017</text:p>
          </table:table-cell>
          <table:table-cell office:value-type="date" office:date-value="2017-07-19T00:00:00" table:style-name="ce83">
            <text:p>19/07/2017</text:p>
          </table:table-cell>
          <table:table-cell office:value-type="string" table:style-name="ce14">
            <text:p>90 dias</text:p>
          </table:table-cell>
          <table:table-cell office:value-type="float" office:value="99307.44" table:style-name="ce35">
            <text:p>99.307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float" office:value="44905100" table:style-name="ce29">
            <text:p>44905100</text:p>
          </table:table-cell>
          <table:table-cell office:value-type="float" office:value="19027.75" table:style-name="ce33">
            <text:p>19.027,75</text:p>
          </table:table-cell>
          <table:table-cell office:value-type="float" office:value="19027.75" table:style-name="ce33">
            <text:p>19.027,75</text:p>
          </table:table-cell>
          <table:table-cell office:value-type="float" office:value="19027.75" table:style-name="ce33">
            <text:p>19.027,75</text:p>
          </table:table-cell>
          <table:table-cell office:value-type="float" office:value="19027.75" table:style-name="ce33">
            <text:p>19.027,75</text:p>
          </table:table-cell>
          <table:table-cell office:value-type="string" table:style-name="ce29">
            <text:p>Andamento</text:p>
          </table:table-cell>
          <table:table-cell table:style-name="ce1"/>
          <table:table-cell table:style-name="ce36"/>
          <table:table-cell table:number-columns-repeated="16361" table:style-name="ce1"/>
        </table:table-row>
        <table:table-row table:style-name="ro8">
          <table:table-cell office:value-type="string" table:style-name="ce14">
            <text:p>TP 007/2017</text:p>
          </table:table-cell>
          <table:table-cell office:value-type="string" table:style-name="ce82">
            <text:p>REFORMA E ADAPTAÇÃO DA ESCOLA INÁCIA MARIA DA CONCEIÇÃO PARA INSTALAÇÃO DO PSF I - PEDRO TAVARES DE MELO, NO MUNICIPIO</text:p>
          </table:table-cell>
          <table:table-cell office:value-type="string" table:style-name="ce2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22.532.706/0001-37</text:p>
          </table:table-cell>
          <table:table-cell office:value-type="string" table:style-name="ce29">
            <text:p>AVML EMPREENDIMENTOS E SERVIÇOS LTDA – ME</text:p>
          </table:table-cell>
          <table:table-cell office:value-type="string" table:style-name="ce14">
            <text:p>040/2017</text:p>
          </table:table-cell>
          <table:table-cell office:value-type="date" office:date-value="2017-07-19T00:00:00" table:style-name="ce83">
            <text:p>19/07/2017</text:p>
          </table:table-cell>
          <table:table-cell office:value-type="string" table:style-name="ce14">
            <text:p>90 dias</text:p>
          </table:table-cell>
          <table:table-cell office:value-type="float" office:value="118001.54" table:style-name="ce35">
            <text:p>118.001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float" office:value="44905100" table:style-name="ce29">
            <text:p>44905100</text:p>
          </table:table-cell>
          <table:table-cell office:value-type="float" office:value="35154.94" table:formula="of:=17000+18154.94" table:style-name="ce33">
            <text:p>35.154,94</text:p>
          </table:table-cell>
          <table:table-cell office:value-type="float" office:value="35154.94" table:formula="of:=17000+18154.94" table:style-name="ce33">
            <text:p>35.154,94</text:p>
          </table:table-cell>
          <table:table-cell office:value-type="float" office:value="35154.94" table:formula="of:=17000+18154.94" table:style-name="ce33">
            <text:p>35.154,94</text:p>
          </table:table-cell>
          <table:table-cell office:value-type="float" office:value="35154.94" table:formula="of:=17000+18154.94" table:style-name="ce33">
            <text:p>35.154,94</text:p>
          </table:table-cell>
          <table:table-cell office:value-type="string" table:style-name="ce29">
            <text:p>Andamento</text:p>
          </table:table-cell>
          <table:table-cell table:style-name="ce1"/>
          <table:table-cell table:style-name="ce36"/>
          <table:table-cell table:number-columns-repeated="16361" table:style-name="ce1"/>
        </table:table-row>
        <table:table-row table:style-name="ro9">
          <table:table-cell office:value-type="string" table:style-name="ce14">
            <text:p>TP 007/2017</text:p>
          </table:table-cell>
          <table:table-cell office:value-type="string" table:style-name="ce82">
            <text:p>REFORMA DO PSF II - HELENO ALFREDO DE SANTANA, NO MUNICIPIO</text:p>
          </table:table-cell>
          <table:table-cell office:value-type="string" table:style-name="ce2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22.594.155/0001-36</text:p>
          </table:table-cell>
          <table:table-cell office:value-type="string" table:style-name="ce29">
            <text:p>GLIDDEN EMPREENDIMENTOS E LOCAÇÕES EIRELI - EPP</text:p>
          </table:table-cell>
          <table:table-cell office:value-type="string" table:style-name="ce14">
            <text:p>041/2017</text:p>
          </table:table-cell>
          <table:table-cell office:value-type="date" office:date-value="2017-07-20T00:00:00" table:style-name="ce83">
            <text:p>20/07/2017</text:p>
          </table:table-cell>
          <table:table-cell office:value-type="string" table:style-name="ce14">
            <text:p>90 dias</text:p>
          </table:table-cell>
          <table:table-cell office:value-type="float" office:value="39047.01" table:style-name="ce35">
            <text:p>39.047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float" office:value="44905100" table:style-name="ce29">
            <text:p>44905100</text:p>
          </table:table-cell>
          <table:table-cell office:value-type="float" office:value="15134.08" table:formula="of:=15134.08" table:style-name="ce33">
            <text:p>15.134,08</text:p>
          </table:table-cell>
          <table:table-cell office:value-type="float" office:value="15134.08" table:formula="of:=15134.08" table:style-name="ce33">
            <text:p>15.134,08</text:p>
          </table:table-cell>
          <table:table-cell office:value-type="float" office:value="15134.08" table:formula="of:=15134.08" table:style-name="ce33">
            <text:p>15.134,08</text:p>
          </table:table-cell>
          <table:table-cell office:value-type="float" office:value="15134.08" table:formula="of:=15134.08" table:style-name="ce33">
            <text:p>15.134,08</text:p>
          </table:table-cell>
          <table:table-cell office:value-type="string" table:style-name="ce29">
            <text:p>Andamento</text:p>
          </table:table-cell>
          <table:table-cell table:style-name="ce1"/>
          <table:table-cell table:style-name="ce36"/>
          <table:table-cell table:number-columns-repeated="16361" table:style-name="ce1"/>
        </table:table-row>
        <table:table-row table:style-name="ro8">
          <table:table-cell office:value-type="string" table:style-name="ce14">
            <text:p>TP 012/2017</text:p>
          </table:table-cell>
          <table:table-cell office:value-type="string" table:style-name="ce82">
            <text:p>CONSTRUÇÃO DE 01(UMA) UNIDADE BASICA DE SAUDE PADRÃO 1 LOCALIZADA EM FERREIROS NOVO, NO MUNICIPIO</text:p>
          </table:table-cell>
          <table:table-cell office:value-type="string" table:style-name="ce20">
            <text:p>-</text:p>
          </table:table-cell>
          <table:table-cell office:value-type="string" table:style-name="ce29">
            <text:p>GOVERNO FEDERAL - MINISTERIO DA SAÚDE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22.594.155/0001-36</text:p>
          </table:table-cell>
          <table:table-cell office:value-type="string" table:style-name="ce29">
            <text:p>GLIDDEN EMPREENDIMENTOS E LOCAÇÕES EIRELI - EPP</text:p>
          </table:table-cell>
          <table:table-cell office:value-type="string" table:style-name="ce14">
            <text:p>045/2017</text:p>
          </table:table-cell>
          <table:table-cell table:style-name="ce83"/>
          <table:table-cell table:style-name="ce14"/>
          <table:table-cell table:style-name="ce35"/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float" office:value="44905100" table:style-name="ce29">
            <text:p>44905100</text:p>
          </table:table-cell>
          <table:table-cell office:value-type="float" office:value="81233.69" table:formula="of:=51578.32+29655.37" table:style-name="ce33">
            <text:p>81.233,69</text:p>
          </table:table-cell>
          <table:table-cell office:value-type="float" office:value="81233.69" table:formula="of:=51578.32+29655.37" table:style-name="ce33">
            <text:p>81.233,69</text:p>
          </table:table-cell>
          <table:table-cell office:value-type="float" office:value="81233.69" table:formula="of:=51578.32+29655.37" table:style-name="ce33">
            <text:p>81.233,69</text:p>
          </table:table-cell>
          <table:table-cell office:value-type="float" office:value="81233.69" table:formula="of:=51578.32+29655.37" table:style-name="ce33">
            <text:p>81.233,69</text:p>
          </table:table-cell>
          <table:table-cell office:value-type="string" table:style-name="ce29">
            <text:p>Andamento</text:p>
          </table:table-cell>
          <table:table-cell table:style-name="ce1"/>
          <table:table-cell table:style-name="ce36"/>
          <table:table-cell table:number-columns-repeated="16361" table:style-name="ce1"/>
        </table:table-row>
        <table:table-row table:style-name="ro11">
          <table:table-cell table:number-columns-repeated="2" table:style-name="ce14"/>
          <table:table-cell table:style-name="ce20"/>
          <table:table-cell table:number-columns-repeated="2" table:style-name="ce29"/>
          <table:table-cell table:style-name="ce30"/>
          <table:table-cell table:style-name="ce15"/>
          <table:table-cell table:style-name="ce14"/>
          <table:table-cell table:number-columns-repeated="3" table:style-name="ce15"/>
          <table:table-cell table:style-name="ce35"/>
          <table:table-cell table:style-name="ce14"/>
          <table:table-cell table:style-name="ce15"/>
          <table:table-cell table:style-name="ce35"/>
          <table:table-cell office:value-type="string" table:style-name="ce37">
            <text:p>TOTAL</text:p>
          </table:table-cell>
          <table:table-cell office:value-type="float" office:value="682888.65999999992" table:formula="of:=SUM([.Q10:.Q20])" table:style-name="ce38">
            <text:p>682.888,66</text:p>
          </table:table-cell>
          <table:table-cell office:value-type="float" office:value="682888.65999999992" table:formula="of:=SUM([.R10:.R20])" table:style-name="ce39">
            <text:p>682.888,66</text:p>
          </table:table-cell>
          <table:table-cell office:value-type="float" office:value="682888.65999999992" table:formula="of:=SUM([.S10:.S20])" table:style-name="ce40">
            <text:p>682.888,66</text:p>
          </table:table-cell>
          <table:table-cell office:value-type="float" office:value="682888.65999999992" table:formula="of:=SUM([.T10:.T20])" table:style-name="ce41">
            <text:p>682.888,66</text:p>
          </table:table-cell>
          <table:table-cell table:style-name="ce42"/>
          <table:table-cell table:number-columns-repeated="16363" table:style-name="ce1"/>
        </table:table-row>
        <table:table-row table:style-name="ro2">
          <table:table-cell table:style-name="ce43"/>
          <table:table-cell table:number-columns-repeated="19" table:style-name="ce44"/>
          <table:table-cell table:style-name="ce45"/>
          <table:table-cell table:number-columns-repeated="16363" table:style-name="ce1"/>
        </table:table-row>
        <table:table-row table:style-name="ro12">
          <table:table-cell office:value-type="string" table:style-name="ce46">
            <text:p><text:s text:c="2"/>Declaramos que as informações contidas nesta planilha são fidedignas e estão atualizadas até esta data</text:p>
          </table:table-cell>
          <table:table-cell table:style-name="ce47"/>
          <table:table-cell table:number-columns-repeated="7" table:style-name="ce48"/>
          <table:table-cell office:value-type="string" table:style-name="ce47">
            <text:p><text:s text:c="2"/>Declaramos que as informações contidas nesta planilha são fidedignas e estão atualizadas até esta data</text:p>
          </table:table-cell>
          <table:table-cell table:style-name="ce47"/>
          <table:table-cell table:number-columns-repeated="6" table:style-name="ce48"/>
          <table:table-cell table:number-columns-repeated="3" table:style-name="ce47"/>
          <table:table-cell table:style-name="ce49"/>
          <table:table-cell table:number-columns-repeated="16363" table:style-name="ce50"/>
        </table:table-row>
        <table:table-row table:style-name="ro2">
          <table:table-cell table:style-name="ce51"/>
          <table:table-cell table:number-columns-repeated="16" table:style-name="ce52"/>
          <table:table-cell table:number-columns-repeated="3" table:style-name="ce47"/>
          <table:table-cell table:style-name="ce49"/>
          <table:table-cell table:number-columns-repeated="16363" table:style-name="ce1"/>
        </table:table-row>
        <table:table-row table:style-name="ro12">
          <table:table-cell table:style-name="ce51"/>
          <table:table-cell office:value-type="string" table:style-name="ce53">
            <text:p>_____ de ___________________ de 20 ______</text:p>
          </table:table-cell>
          <table:table-cell table:number-columns-repeated="8" table:style-name="ce52"/>
          <table:table-cell office:value-type="string" table:style-name="ce53">
            <text:p>_____ de ___________________ de 20 ______</text:p>
          </table:table-cell>
          <table:table-cell table:number-columns-repeated="6" table:style-name="ce52"/>
          <table:table-cell table:number-columns-repeated="3" table:style-name="ce54"/>
          <table:table-cell table:style-name="ce55"/>
          <table:table-cell table:number-columns-repeated="16363" table:style-name="ce56"/>
        </table:table-row>
        <table:table-row table:number-rows-repeated="2" table:style-name="ro2">
          <table:table-cell table:style-name="ce51"/>
          <table:table-cell table:number-columns-repeated="16" table:style-name="ce52"/>
          <table:table-cell table:number-columns-repeated="3" table:style-name="ce54"/>
          <table:table-cell table:style-name="ce55"/>
          <table:table-cell table:number-columns-repeated="16363" table:style-name="ce1"/>
        </table:table-row>
        <table:table-row table:style-name="ro3">
          <table:table-cell table:style-name="ce51"/>
          <table:table-cell table:number-columns-repeated="2" table:style-name="ce52"/>
          <table:table-cell office:value-type="string" table:style-name="ce57">
            <text:p>___________________________________________________</text:p>
          </table:table-cell>
          <table:table-cell table:number-columns-repeated="2" table:style-name="ce57"/>
          <table:table-cell office:value-type="string" table:number-columns-spanned="2" table:number-rows-spanned="1" table:style-name="ce75">
            <text:p>___________________________________________________</text:p>
          </table:table-cell>
          <table:covered-table-cell/>
          <table:table-cell table:style-name="ce54"/>
          <table:table-cell table:style-name="ce57"/>
          <table:table-cell table:number-columns-repeated="3" table:style-name="ce52"/>
          <table:table-cell office:value-type="string" table:number-columns-spanned="4" table:number-rows-spanned="1" table:style-name="ce75">
            <text:p>____________________________________________</text:p>
          </table:table-cell>
          <table:covered-table-cell table:number-columns-repeated="3"/>
          <table:table-cell office:value-type="string" table:style-name="ce57">
            <text:p>___________________________________________________</text:p>
          </table:table-cell>
          <table:table-cell table:number-columns-repeated="2" table:style-name="ce57"/>
          <table:table-cell table:style-name="ce58"/>
          <table:table-cell table:number-columns-repeated="16363" table:style-name="ce1"/>
        </table:table-row>
        <table:table-row table:style-name="ro13">
          <table:table-cell table:style-name="ce59"/>
          <table:table-cell table:style-name="ce60"/>
          <table:table-cell table:style-name="ce57"/>
          <table:table-cell office:value-type="string" table:number-columns-spanned="3" table:number-rows-spanned="1" table:style-name="ce69">
            <text:p>Giovani Galvão dos Santos Ribeiro, CPF 772.118.714-15, <text:s text:c="3"/>Engenheira Civil</text:p>
          </table:table-cell>
          <table:covered-table-cell table:number-columns-repeated="2"/>
          <table:table-cell office:value-type="string" table:number-columns-spanned="2" table:number-rows-spanned="1" table:style-name="ce69">
            <text:p>Bruno Japhet da Matta Albuquerque, CPF 496.258.534-72, <text:s text:c="40"/>Prefeito</text:p>
          </table:table-cell>
          <table:covered-table-cell/>
          <table:table-cell table:style-name="ce54"/>
          <table:table-cell table:number-columns-spanned="4" table:number-rows-spanned="1" table:style-name="ce70"/>
          <table:covered-table-cell table:number-columns-repeated="3"/>
          <table:table-cell office:value-type="string" table:number-columns-spanned="4" table:number-rows-spanned="1" table:style-name="ce71">
            <text:p>Giovani Galvão dos Santos Ribeiro, CPF 772.118.714-15, <text:s text:c="3"/>Engenheira Civil</text:p>
          </table:table-cell>
          <table:covered-table-cell table:number-columns-repeated="3"/>
          <table:table-cell office:value-type="string" table:number-columns-spanned="4" table:number-rows-spanned="1" table:style-name="ce72">
            <text:p>Bruno Japhet da Matta Albuquerque, CPF 496.258.534-72, <text:s text:c="40"/>Prefeito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61"/>
          <table:table-cell table:number-columns-repeated="8" table:style-name="ce62"/>
          <table:table-cell table:style-name="ce63"/>
          <table:table-cell table:number-columns-repeated="10" table:style-name="ce64"/>
          <table:table-cell table:style-name="ce65"/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2">
          <table:table-cell table:number-columns-repeated="10" table:style-name="ce50"/>
          <table:table-cell table:number-columns-repeated="11" table:style-name="ce66"/>
          <table:table-cell table:number-columns-repeated="2" table:style-name="ce67"/>
          <table:table-cell table:number-columns-repeated="16361" table:style-name="ce66"/>
        </table:table-row>
        <table:table-row table:number-rows-repeated="4" table:style-name="ro4">
          <table:table-cell table:number-columns-repeated="10" table:style-name="ce56"/>
          <table:table-cell table:number-columns-repeated="11" table:style-name="ce68"/>
          <table:table-cell table:number-columns-repeated="2" table:style-name="ce67"/>
          <table:table-cell table:number-columns-repeated="1636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Mapa_Obras_Global_2017.$A$1:Mapa_Obras_Global_2017.$U$30" table:base-cell-address="Mapa_Obras_Global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scientific-number number:decimal-places="17" number:min-integer-digits="1" number:min-exponent-digits="2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Viviane Viana</meta:initial-creator>
    <dc:creator>Viviane</dc:creator>
    <meta:creation-date>2016-03-21T15:53:46Z</meta:creation-date>
    <dc:date>2018-03-29T14:24:47Z</dc:date>
    <meta:editing-cycles>1</meta:editing-cycles>
    <meta:editing-duration>PT70S</meta:editing-duration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