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2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189/2022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FUNDO MUNICPAL DE APOSENTADORIAS E PENSÕES DE FERREIROS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4">
            <text:p>UNIDADE ORÇAMENTÁRIA:FUMAP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8-12-31T00:00:00" table:number-columns-spanned="2" table:number-rows-spanned="1" table:style-name="ce108">
            <text:p>31/12/2018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Juliana</dc:creator>
    <meta:creation-date>2011-06-22T11:27:57Z</meta:creation-date>
    <dc:date>2023-02-13T12:11:04Z</dc:date>
    <meta:print-date>2015-02-18T01:25:16Z</meta:print-date>
  </office:meta>
</office:document-meta>
</file>